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03044118110496926" text:style-name="L2">
        <text:list-item>
          <text:p text:style-name="P3"><text:span text:style-name="T1">Zima to pora roku, która następuje po lecie.</text:span></text:p>
        </text:list-item>
      </text:list>
      <text:list xml:id="list3548170832964957162" text:style-name="L1">
        <text:list-header>
          <text:p text:style-name="P2"><text:span text:style-name="T1"/></text:p>
        </text:list-header>
      </text:list>
      <text:p text:style-name="P1">• Zimą pada śnieg.</text:p>
      <text:p text:style-name="P1"/>
      <text:p text:style-name="P1">• Karmnik do domek dla psa.</text:p>
      <text:p text:style-name="P1"/>
      <text:p text:style-name="P1">• Śnieg utrudnia zwierzętom zdobycie pożywienia.</text:p>
      <text:p text:style-name="P1"/>
      <text:p text:style-name="P1">• Przysmakiem sarenek są ciasteczka.</text:p>
      <text:p text:style-name="P1"/>
      <text:p text:style-name="P1">• Śnieg jest koloru różowego.</text:p>
      <text:p text:style-name="P1"/>
      <text:p text:style-name="P1">• Na zimę przylatują do nas bociany.</text:p>
      <text:p text:style-name="P1"/>
      <text:p text:style-name="P1">• Wróbelki zjadają w karmniku sianko.</text:p>
      <text:p text:style-name="P1"/>
      <text:p text:style-name="P1">• Niedźwiedź zimą zasypia w głęboki sen.</text:p>
      <text:p text:style-name="P1"/>
      <text:p text:style-name="P1">• Przysmakiem sikorek jest słoninka.</text:p>
      <text:p text:style-name="P1"/>
      <text:p text:style-name="P1">• Paśnik – to miejsce, w którym leśnicy zimą zostawiają zwierzętom pożywienie.</text:p>
      <text:p text:style-name="P1"/>
      <text:p text:style-name="P1">• Na zimę przylatują do nas gile.</text:p>
      <text:p text:style-name="P1"/>
      <text:p text:style-name="P1">• Wiewiórki na zimę w swojej dziupli gromadzą rodzynki.</text:p>
      <text:p text:style-name="P1"/>
      <text:p text:style-name="P1">• Zimą zbieramy w lesie grzyby.</text:p>
      <text:p text:style-name="P1"/>
      <text:p text:style-name="P1">• Przysmakiem dzika są żołędz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7:12:48.48</meta:creation-date>
    <meta:document-statistic meta:table-count="0" meta:image-count="0" meta:object-count="0" meta:page-count="1" meta:paragraph-count="15" meta:word-count="98" meta:character-count="580"/>
    <dc:date>2021-01-05T17:14:42.08</dc:date>
    <meta:editing-duration>PT1M53S</meta:editing-duration>
    <meta:editing-cycles>1</meta:editing-cycles>
    <meta:generator>OpenOffice.org/3.4.1$Win32 OpenOffice.org_project/341m1$Build-9593</meta:generator>
  </office:meta>
</office:document-meta>
</file>